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ymbols" svg:font-family="'Noto Sans Symbols'"/>
    <style:font-face style:name="Noto Sans Symbols1" svg:font-family="'Noto Sans Symbols'"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Standard">
      <style:paragraph-properties style:page-number="1"/>
    </style:style>
    <style:style style:name="P2" style:family="paragraph" style:parent-style-name="normal" style:list-style-name="WWNum1">
      <style:paragraph-properties fo:margin-left="1.27cm" fo:margin-right="0cm" fo:text-indent="-0.635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s Prénom et nom<text:tab/><text:tab/><text:tab/><text:tab/><text:tab/><text:tab/><text:tab/><text:tab/> <text:s text:c="8"/>Lieu et date</text:p>
      <text:p text:style-name="normal">Vos coordonnées</text:p>
      <text:p text:style-name="normal"/>
      <text:p text:style-name="normal"><text:bookmark text:name="_heading=h.gjdgxs"/>Objet : Opposition à toute « vaccination » contre le Sars-CoV 2, variants et à tous tests de dépistage sur la personne de … (prénom et nom de l’enfant)</text:p>
      <text:p text:style-name="normal"/>
      <text:p text:style-name="normal">Madame, Monsieur,</text:p>
      <text:p text:style-name="normal"/>
      <text:p text:style-name="normal"><text:bookmark text:name="_heading=h.30j0zll"/>Je soussignée, …, mère (ou père) et responsable légal(e) de …, né(e) le …, scolarisé(e) à l’école (au collège) …, déclare m'opposer fermement à toute « vaccination » contre le Sars-CoV 2 sur … (prénom de l’enfant), ainsi qu’à tous tests (anti-génique, PCR ou autre) et à tout acte médical (sauf actes d’urgence vitale) sans mon accord spécifique préalable, quel que soit le motif sanitaire invoqué.</text:p>
      <text:p text:style-name="normal"/>
      <text:p text:style-name="normal"><text:bookmark text:name="_heading=h.1fob9te"/>En dépit des articles 371-1 et 372 du Code Civil qui confèrent l'autorité parentale aux deux parents, la loi du 5 août 2021 relative à la gestion de la crise sanitaire dispose dans son article 1 II G que « seule l'autorisation de l'un ou l'autre des titulaires de l'autorité parentale est requise pour la réalisation d'un dépistage ou l'injection du vaccin contre la covid-19 ».</text:p>
      <text:p text:style-name="normal"/>
      <text:p text:style-name="normal">Pour autant, compte tenu du fait que, d’une part, les enfants ont très peu de risques de développer des formes graves de la covid-19 et qu’à l’inverse les vaccins présentent des risques d’effets secondaires lourds, voire mortels, et d’autre part, que les essais cliniques des vaccins ne sont pas terminés et que le recul sur leurs effets indésirables ne permet pas de garantir une sécurité à long terme, je privilégie la protection de mon enfant. Il est actuellement en excellente santé et je souhaite avant toute chose protéger sa santé et son intégrité.</text:p>
      <text:p text:style-name="normal"/>
      <text:p text:style-name="normal">Par conséquent, toute personne qui outrepassera mon opposition pour la vaccination de … (prénom de l’enfant) sera moralement, judiciairement et financièrement responsable en cas de complications sur sa santé, qu'elles soient immédiates ou plus tardives.</text:p>
      <text:p text:style-name="normal"/>
      <text:p text:style-name="normal"><text:tab/><text:tab/><text:tab/><text:tab/><text:tab/>Signature</text:p>
      <text:p text:style-name="normal"/>
      <text:p text:style-name="normal">Lettre adressée à :</text:p>
      <text:list xml:id="list1418086709" text:style-name="WWNum1">
        <text:list-item>
          <text:p text:style-name="P2">Ex-conjoint,</text:p>
        </text:list-item>
        <text:list-item>
          <text:p text:style-name="P2">Médecin traitant,</text:p>
        </text:list-item>
        <text:list-item>
          <text:p text:style-name="P2">Médecin scolaire,</text:p>
        </text:list-item>
        <text:list-item>
          <text:p text:style-name="P2">Principal du collège,</text:p>
        </text:list-item>
        <text:list-item>
          <text:p text:style-name="P2">L’Inspection académique,</text:p>
        </text:list-item>
        <text:list-item>
          <text:p text:style-name="P2">Avocat</text:p>
        </text:list-item>
      </text:list>
      <text:p text:style-name="normal"/>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ymbols" svg:font-family="'Noto Sans Symbols'"/>
    <style:font-face style:name="Noto Sans Symbols1" svg:font-family="'Noto Sans Symbol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entury Gothic" fo:font-size="11pt" fo:language="fr" fo:country="FR" style:letter-kerning="false" style:font-name-asian="Century Gothic1" style:font-size-asian="11pt" style:language-asian="zh" style:country-asian="CN" style:font-name-complex="Century Gothic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entury Gothic" fo:font-size="11pt" fo:language="fr" fo:country="FR" style:letter-kerning="false" style:font-name-asian="Century Gothic1" style:font-size-asian="11pt" style:language-asian="zh" style:country-asian="CN" style:font-name-complex="Century Gothic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justify" style:justify-single-word="false" fo:orphans="2" fo:widows="2" style:writing-mode="lr-tb"/>
      <style:text-properties style:font-name="Century Gothic" fo:font-family="'Century Gothic'"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 style:family="paragraph" style:default-outline-level="">
      <style:paragraph-properties fo:margin-top="0cm" fo:margin-bottom="0cm" style:contextual-spacing="false" fo:text-align="justify"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No_20_Spacing" style:display-name="No Spacing" style:family="paragraph" style:default-outline-level="">
      <style:paragraph-properties fo:margin-top="0cm" fo:margin-bottom="0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entury Gothic1" style:font-family-asian="'Century Gothic'" style:font-family-generic-asian="system" style:font-pitch-asian="variable" style:font-size-asian="12pt" style:language-asian="fr" style:country-asian="FR"/>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30T23:51:00</meta:creation-date>
    <meta:initial-creator>Didier</meta:initial-creator>
    <meta:generator>LibreOffice/7.2.1.2$Windows_X86_64 LibreOffice_project/87b77fad49947c1441b67c559c339af8f3517e22</meta:generator>
    <meta:document-statistic meta:table-count="0" meta:image-count="0" meta:object-count="0" meta:page-count="1" meta:paragraph-count="16" meta:word-count="322" meta:character-count="1949" meta:non-whitespace-character-count="1628"/>
  </office:meta>
</office:document-meta>
</file>